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stellen aanvraag omgevingsvergunning Emmerik 6 te Westervoort</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Emmerik 6 te Westervoort. De aanvraag is geregistreerd onder zaaknummerZ/18/035888/HZ-2018-00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common-al">Mocht u het niet eens zijn met één van de verleende vergunningen, besluiten, dan kunt u op grond van de Algemene wet bestuursrecht binnen 6 weken bezwaar maken door het indienen van een bezwaarschrift bij het college van burgemeester en wethouders, Postbus 40, 6930 AA Westervoort. De termijn van 6 weken vangt aan met ingang van de dag na die waarop dit besluit is bekendgemaakt bij de aanvrager.</text:p>
            <text:p text:style-name="last-al">Het indienen van een bezwaarschrift heeft geen schorsen­de werking. De indiener van een bezwaarschrift kan, als er gelet op de betrokken belangen sprake is van spoed, tevens een voorlopige voorziening (zoals schorsing) aanvragen bij de Voorzieningenrechter, Rechtbank Gelderland, Team bestuursrecht Arnhem, Postbus 9030 6800 EM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73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stellen aanvraag omgevingsvergunning Emmerik 6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84</meta:user-defined>
    <meta:user-defined meta:name="OVERHEIDop.GmbID/DC.identifier">gmb-2018-11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A 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91 441129</meta:user-defined>
    <meta:user-defined meta:name="OVERHEIDop.versieInformatie"/>
  </office:meta>
</office:document-meta>
</file>