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Maassen, M. / 16-10-1991; Broekman, W. / 08-07-1990; Schram, W.R. / 18-09-1968; Dekker, C. / 22-10-1974.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73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38</meta:user-defined>
    <meta:user-defined meta:name="OVERHEIDop.GmbID/DC.identifier">gmb-2018-11738</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