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, omgevingsvergunning brandveilig gebruik Clement van Maasdijklaan 5 D 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 voor een omgevingsvergunning, waarbij de uitgebreide voorbereidingsprocedure van toepassing is. </text:p>
            <text:p text:style-name="common-al">Zaakid: 195265317</text:p>
            <text:p text:style-name="common-al">OLO-nummer: 3394049</text:p>
            <text:p text:style-name="common-al">Omschrijving: wijzigen brandveilig gebruik</text:p>
            <text:p text:style-name="common-al">Adres: Clement Van Maasdijklaan 5 D 100 </text:p>
            <text:p text:style-name="common-al">Activiteiten: brandveilig gebruiken</text:p>
            <text:p text:style-name="common-al">Besluit: Ontwerpbesluit verlenen</text:p>
            <text:p text:style-name="common-al">Datum ondertekening: 24 mei 2018</text:p>
            <text:p text:style-name="common-al">Datum verzending: 24 mei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7 juni 2018 tot donderdag 19 juli 2018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37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7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7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, omgevingsvergunning brandveilig gebruik Clement van Maasdijklaan 5 D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77</meta:user-defined>
    <meta:user-defined meta:name="OVERHEIDop.GmbID/DC.identifier">gmb-2018-117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25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97 449135</meta:user-defined>
    <meta:user-defined meta:name="OVERHEIDop.versieInformatie"/>
  </office:meta>
</office:document-meta>
</file>