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an Steenstraat 7 6181 DC Elsloo (O2018-073\SXO23939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73\SXO23939482, ingekomen op 24 mei 2018 voor het wijzigen van een gevel gelegen aan Jan Steenstraat 7 6181 DC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37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Steenstraat 7 6181 DC Elsloo (O2018-073\SXO23939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76</meta:user-defined>
    <meta:user-defined meta:name="OVERHEIDop.GmbID/DC.identifier">gmb-2018-11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DC 7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10 328700</meta:user-defined>
    <meta:user-defined meta:name="OVERHEID.EPSG28992/DC.spatial">182714.8 328699.4</meta:user-defined>
    <meta:user-defined meta:name="OVERHEIDop.versieInformatie"/>
  </office:meta>
</office:document-meta>
</file>