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Drank- en Horecavergunning Kennemerplein 6 14, 2018-08755, uitoefenen horecabedrijf, verzonden 31 mei 2018</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 Drank- en Horecawet, de bovenstaande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7368</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368</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368</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Drank- en Horecavergunning Kennemerplein 6 14, 2018-08755, uitoefenen horecabedrijf, verzonden 31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7368</meta:user-defined>
    <meta:user-defined meta:name="OVERHEIDop.GmbID/DC.identifier">gmb-2018-11736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MJ 6</meta:user-defined>
    <meta:user-defined meta:name="OVERHEIDop.woonplaats">Haarlem</meta:user-defined>
    <meta:user-defined meta:name="OVERHEIDop.straatnaam">Kennemerplei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036 489248</meta:user-defined>
    <meta:user-defined meta:name="OVERHEIDop.versieInformatie"/>
  </office:meta>
</office:document-meta>
</file>