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Drank- en Horecavergunning Wagenweg 70, 2018-01664, uitoefenen horecabedrijf, verzonden 29 mei 2018 </text:p>
      <text:section text:name="zakelijke-mededeling_id1-3-2" text:style-name="zakelijke-mededeling">
        <text:section text:name="zakelijke-mededeling-tekst_id1-3-2-1" text:style-name="zakelijke-mededeling-tekst">
          <text:section text:name="tekst_id1-3-2-1-1" text:style-name="tekst">
            <text:p text:style-name="common-al">De burgemeester heeft, op grond van artikel 3 Drank- en Horecawet, de bovenstaande vergunning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de burgemeester van Haarlem,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17364</text:span><text:line-break/><text:date style:data-style-name="dag" text:fixed="true" text:date-value="2018-06-05"/><text:line-break/><text:date style:data-style-name="jaar" text:fixed="true" text:date-value="2018-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7364</text:span><text:date style:data-style-name="nicedate" text:fixed="true" text:date-value="2018-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7364</text:span><text:date style:data-style-name="nicedate" text:fixed="true" text:date-value="2018-06-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Drank- en Horecavergunning Wagenweg 70, 2018-01664, uitoefenen horecabedrijf, verzonden 29 me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5</meta:user-defined>
    <meta:user-defined meta:name="OVERHEIDop.publicationIssue">117364</meta:user-defined>
    <meta:user-defined meta:name="OVERHEIDop.GmbID/DC.identifier">gmb-2018-117364</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2NG 70</meta:user-defined>
    <meta:user-defined meta:name="OVERHEIDop.woonplaats">Haarlem</meta:user-defined>
    <meta:user-defined meta:name="OVERHEIDop.straatnaam">Wagenweg</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112 487430</meta:user-defined>
    <meta:user-defined meta:name="OVERHEIDop.versieInformatie"/>
  </office:meta>
</office:document-meta>
</file>