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Generaal Cronjestraat 154, 2017-08491, uitoefenen horecabedrijf, verzonden 29 mei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5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5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Generaal Cronjestraat 154, 2017-08491, uitoefenen horecabedrijf,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58</meta:user-defined>
    <meta:user-defined meta:name="OVERHEIDop.GmbID/DC.identifier">gmb-2018-1173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N 154</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9 490052</meta:user-defined>
    <meta:user-defined meta:name="OVERHEIDop.versieInformatie"/>
  </office:meta>
</office:document-meta>
</file>