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orweg 37</text:p>
      <text:section text:name="zakelijke-mededeling_id1-3-2" text:style-name="zakelijke-mededeling">
        <text:section text:name="zakelijke-mededeling-tekst_id1-3-2-1" text:style-name="zakelijke-mededeling-tekst">
          <text:section text:name="tekst_id1-3-2-1-1" text:style-name="tekst">
            <text:p text:style-name="tussenkopcur">Kennisgeving  omgevingsvergunningen</text:p>
            <text:p text:style-name="tussenkopcur">Wet algemene bepalingen omgevingsrecht</text:p>
            <text:p text:style-name="tussenkopcur">Uitgebreide voorbereidingsprocedure §3.3 Wabo</text:p>
            <text:p text:style-name="tussenkopcur">Burgemeester en wethouders van Winterswijk maken bekend dat zij in het kader van de Wet algemene bepalingen omgevingsrecht vergunning hebben verleend:</text:p>
            <text:p text:style-name="common-al">
            <text:span text:style-name="nadrukvet">Bouwen</text:span>
          </text:p>
            <text:p text:style-name="common-al">Locatie: Goorweg 37, zaaknummer 148844</text:p>
            <text:p text:style-name="common-al">Type: 2e fase, bouwen</text:p>
            <text:p text:style-name="common-al">Voor: het bouwen van 2 varkensstallen, met luchtwasser bestaande uit de activiteit bouwen (datum besluit 01-06-2018).</text:p>
            <text:p text:style-name="common-al"/>
            <text:p text:style-name="common-al">De aanvraag, het besluit en de bijbehorende stukken liggen met ingang van 6 juni 2018 gedurende zes weken ter inzage in het gemeentekantoor te Winterswijk. De termijn (6 weken) voor het indienen van een beroepschrift hiertegen vangt aan met ingang van de dag nadat het besluit ter inzage is gelegd.</text:p>
            <text:p text:style-name="common-al">De beschikking is ten opzichte van de ontwerpbeschikking niet gewijzigd.</text:p>
            <text:p text:style-name="common-al"/>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nt u het niet eens met dit besluit, dan kunt u hiertegen in beroep gaan bij de Recht­bank Gelderland. </text:p>
            <text:p text:style-name="common-al">Ook kunt u een verzoek om een voorlopige voorziening indienen.</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worden ingediend. De termijn vangt aan met ingang van de dag nadat het besluit ter inzage is gelegd.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span text:style-name="nadrukvet">Mediation</text:span>
          </text:p>
            <text:p text:style-name="common-al">Indien beroep/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common-al"> </text:p>
            <text:p text:style-name="last-al">
            <text:span text:style-name="nadrukondl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35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5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5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oorweg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57</meta:user-defined>
    <meta:user-defined meta:name="OVERHEIDop.GmbID/DC.identifier">gmb-2018-117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B 37</meta:user-defined>
    <meta:user-defined meta:name="OVERHEIDop.woonplaats">Winterswijk Meddo</meta:user-defined>
    <meta:user-defined meta:name="OVERHEIDop.straatnaam">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803 447122</meta:user-defined>
    <meta:user-defined meta:name="OVERHEIDop.versieInformatie"/>
  </office:meta>
</office:document-meta>
</file>