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esterhoutstraat 23, 2018-02577, kappen berk, beschadigde wortels, dode takken in kroon, herplant, verzonden 30 me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34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4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4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Westerhoutstraat 23, 2018-02577, kappen berk, beschadigde wortels, dode takken in kroon, herplant, verzonden 3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347</meta:user-defined>
    <meta:user-defined meta:name="OVERHEIDop.GmbID/DC.identifier">gmb-2018-1173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94 488435</meta:user-defined>
    <meta:user-defined meta:name="OVERHEIDop.versieInformatie"/>
  </office:meta>
</office:document-meta>
</file>