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weg 60, Milsbeek: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ter kennisgeving aangenomen:</text:p>
            <text:p text:style-name="common-al">Het wijzigen van een inrichting op de locatie Zwarteweg 60 te Milsbeek (2018-0456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734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4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4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rteweg 60, Milsbeek: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343</meta:user-defined>
    <meta:user-defined meta:name="OVERHEIDop.GmbID/DC.identifier">gmb-2018-1173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MJ 60</meta:user-defined>
    <meta:user-defined meta:name="OVERHEIDop.woonplaats">Milsbeek</meta:user-defined>
    <meta:user-defined meta:name="OVERHEIDop.straatnaam">Zwarteweg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247 416701</meta:user-defined>
    <meta:user-defined meta:name="OVERHEIDop.versieInformatie"/>
  </office:meta>
</office:document-meta>
</file>