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 in Kronenberg, verleende evenementenvergunning (besluitdatum 1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af Oldtimer truckclub op 23 en 24 juni 2018 te Schorfvenweg 1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34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4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1 in Kronenberg, verleende evenementenvergunning (besluitdatum 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42</meta:user-defined>
    <meta:user-defined meta:name="OVERHEIDop.GmbID/DC.identifier">gmb-2018-11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7 380067</meta:user-defined>
    <meta:user-defined meta:name="OVERHEIDop.versieInformatie"/>
  </office:meta>
</office:document-meta>
</file>