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38 49 en Van Iddekingeweg 138 50, 9721 CL Groningen – samenvoegen 2 woningen (138-49 en 138-50) (22-05-2018, 201871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138 49 en Van Iddekingeweg 138 50, 9721 CL Groningen – samenvoegen 2 woningen (138-49 en 138-50) (22-05-2018, 2018718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33</meta:user-defined>
    <meta:user-defined meta:name="OVERHEIDop.GmbID/DC.identifier">gmb-2018-11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L 138 49</meta:user-defined>
    <meta:user-defined meta:name="OVERHEIDop.woonplaats">Groningen</meta:user-defined>
    <meta:user-defined meta:name="OVERHEIDop.straatnaam">Van Iddekingeweg</meta:user-defined>
    <meta:user-defined meta:name="OVERHEID.PostcodeHuisnummer/OVERHEIDop.postcodeHuisnummer">9721CL 138 5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9 579634</meta:user-defined>
    <meta:user-defined meta:name="OVERHEID.EPSG28992/DC.spatial">234193 579634</meta:user-defined>
    <meta:user-defined meta:name="OVERHEIDop.versieInformatie"/>
  </office:meta>
</office:document-meta>
</file>