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een plataan op de locatie Brittanjesingel 59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18 een besluit genomen op de aanvraag met zaaknummer HOV-17-2380 voor het kappen van een plataan op de locatie Brittanjesingel 59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8 jan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73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kappen van een plataan op de locatie Brittanjesingel 59 te Z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1733</meta:user-defined>
    <meta:user-defined meta:name="OVERHEIDop.GmbID/DC.identifier">gmb-2018-11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1AX 5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746.28 437521.64</meta:user-defined>
    <meta:user-defined meta:name="OVERHEIDop.versieInformatie"/>
  </office:meta>
</office:document-meta>
</file>