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achterzijde woning, Glanerbeek 147 (zaaknummer 2795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lanerbeek 147</text:span> – voor het plaatsen van een dakkapel aan de achterzijde van de woning, verzonden op 1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32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2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2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aan achterzijde woning, Glanerbeek 147 (zaaknummer 2795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329</meta:user-defined>
    <meta:user-defined meta:name="OVERHEIDop.GmbID/DC.identifier">gmb-2018-117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3GB 147</meta:user-defined>
    <meta:user-defined meta:name="OVERHEIDop.woonplaats">Zwolle</meta:user-defined>
    <meta:user-defined meta:name="OVERHEIDop.straatnaam">Glanerbee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109 505087</meta:user-defined>
    <meta:user-defined meta:name="OVERHEIDop.versieInformatie"/>
  </office:meta>
</office:document-meta>
</file>