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ngediende aanvraag omgevingsvergunning Schoolstraat 21A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/>
            <text:p text:style-name="common-al"/>
            <text:p text:style-name="common-al">
            <text:span text:style-name="nadrukvet">Locatie:</text:span>
            <text:span text:style-name="nadrukvet"> Tromplaan 35 te Baarn</text:span> (3742 AB) </text:p>
            <text:p text:style-name="common-al">
            <text:span text:style-name="nadrukvet">
              <text:span text:style-name="nadrukvet">Schoolstraat 21A te Baarn</text:span> (3742 CC)    het bouwen van een tuinhuis (18 mei 2018)</text:span>
          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7328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2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2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ngediende aanvraag omgevingsvergunning Schoolstraat 2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328</meta:user-defined>
    <meta:user-defined meta:name="OVERHEIDop.GmbID/DC.identifier">gmb-2018-117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CC</meta:user-defined>
    <meta:user-defined meta:name="OVERHEIDop.woonplaats">Baar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645 469195</meta:user-defined>
    <meta:user-defined meta:name="OVERHEIDop.versieInformatie"/>
  </office:meta>
</office:document-meta>
</file>