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kad. sect. AE, perc. nrs. 1235 en 1236, Groningen – bouw 2 onder 1 kap woningbouwnummers 55 en 56 (18-05-2018, 2018717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2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kad. sect. AE, perc. nrs. 1235 en 1236, Groningen – bouw 2 onder 1 kap woningbouwnummers 55 en 56 (18-05-2018, 2018717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27</meta:user-defined>
    <meta:user-defined meta:name="OVERHEIDop.GmbID/DC.identifier">gmb-2018-11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e Kol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47 583399</meta:user-defined>
    <meta:user-defined meta:name="OVERHEIDop.versieInformatie"/>
  </office:meta>
</office:document-meta>
</file>