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erik 6 te Westervoort</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op locatie Emmerik 6 te Westervoort. De aanvraag is geregistreerd onder zaaknummerZ/18/035888/HZ-2018-00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73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erik 6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26</meta:user-defined>
    <meta:user-defined meta:name="OVERHEIDop.GmbID/DC.identifier">gmb-2018-11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A 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91 441129</meta:user-defined>
    <meta:user-defined meta:name="OVERHEIDop.versieInformatie"/>
  </office:meta>
</office:document-meta>
</file>