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brandveilig gebruik voor het in gebruik nemen en houden  van het pand gelegen Past. Vranckenlaan 18a ( Plus)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mei 2018 is de melding brandveilig gebruik ontvangen  voor het in gebruik nemen en houden  van het pand gelegen Past. Vranckenlaan 18a ( Plus) in 5953 CP Reuv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32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brandveilig gebruik voor het in gebruik nemen en houden  van het pand gelegen Past. Vranckenlaan 18a ( Plus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325</meta:user-defined>
    <meta:user-defined meta:name="OVERHEIDop.GmbID/DC.identifier">gmb-2018-117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8a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50 366309</meta:user-defined>
    <meta:user-defined meta:name="OVERHEIDop.versieInformatie"/>
  </office:meta>
</office:document-meta>
</file>