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geluidsapparatuur, van 20 juni t/m 1 oktober 2018, plaatsing op diverse percelen in Melderslo en Met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 vereist bij gebruik van knalapparatuur / geluidsapparaten.</text:span>
          </text:p>
            <text:p text:style-name="common-al">Op 27 juni 2006 is door burgemeester en wethouders van Horst aan de Maas een beleidsnotitie vastgesteld over het gebruik van knalapparatuur om wild en gevogelte te verjagen ter voorkoming van (vraat)schade.</text:p>
            <text:p text:style-name="last-al">In deze notitie zijn onder meer de volgende voorschriften opgenomen:</text:p>
            <text:list text:style-name="id1-3-2-1-1-5">
              <text:list-item text:style-override="id1-3-2-1-1-5-1">
                <text:number>•</text:number>
                <text:p text:style-name="al"/>
                <text:p text:style-name="al">de gebruiker van de geluidsapparatuur dient vooraf schriftelijke mededeling te doen aan het gemeentebestuur van Horst aan de Maas;</text:p>
              </text:list-item>
              <text:list-item text:style-override="id1-3-2-1-1-5-2">
                <text:number>•</text:number>
                <text:p text:style-name="al"/>
                <text:p text:style-name="al">knalapparaten mogen tussen zonsondergang en 7.00 uur niet in werking zijn;</text:p>
              </text:list-item>
              <text:list-item text:style-override="id1-3-2-1-1-5-3">
                <text:number>•</text:number>
                <text:p text:style-name="al"/>
                <text:p text:style-name="al">de knalfrequentie bedraagt in de dagperiode maximaal 10 knallen per uur, in de periode van 19.00 uur tot zonsondergang bedraagt de knalfrequentie maximaal 5 knallen per uur.</text:p>
              </text:list-item>
              <text:list-item text:style-override="id1-3-2-1-1-5-4">
                <text:number>•</text:number>
                <text:p text:style-name="al"/>
                <text:p text:style-name="al">Vrij opgestelde geluidsapparatuur dient voorzien te zijn van een duidelijk leesbaar label waarop naam, adres, woonplaats en (mobiel) telefoonnummer van de gebruiker staan vermeld;</text:p>
              </text:list-item>
              <text:list-item text:style-override="id1-3-2-1-1-5-5">
                <text:number>•</text:number>
                <text:p text:style-name="al"/>
                <text:p text:style-name="al">Tijdens het gebruik moet desgevraagd kunnen worden aangetoond of aannemelijk worden gemaakt, dat minimaal drie verjagingsmethoden worden toegepast.</text:p>
                <text:p text:style-name="al"/>
                <text:p text:style-name="al">Klachten over het gebruik van knalapparaten kunt u tijdens kantooruren melden bij Sector Veiligheid en Handhaving, tel. 0478-523333. Buiten kantooruren kunt u bellen naar telefoonnummer 077 – 477 97 77.</text:p>
                <text:p text:style-name="al"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732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2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2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geluidsapparatuur, van 20 juni t/m 1 oktober 2018, plaatsing op diverse percelen in Melderslo en Mete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321</meta:user-defined>
    <meta:user-defined meta:name="OVERHEIDop.GmbID/DC.identifier">gmb-2018-117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AC 41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354 385381</meta:user-defined>
    <meta:user-defined meta:name="OVERHEIDop.versieInformatie"/>
  </office:meta>
</office:document-meta>
</file>