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Westerhoutstraat 23, 2018-02577, kappen berk, beschadigde wortels, dode takken in kroon, herplant, verzonden 30 mei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7320</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320</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320</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Westerhoutstraat 23, 2018-02577, kappen berk, beschadigde wortels, dode takken in kroon, herplant, verzonden 30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320</meta:user-defined>
    <meta:user-defined meta:name="OVERHEIDop.GmbID/DC.identifier">gmb-2018-11732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JP 23</meta:user-defined>
    <meta:user-defined meta:name="OVERHEIDop.woonplaats">Haarlem</meta:user-defined>
    <meta:user-defined meta:name="OVERHEIDop.straatnaam">Westerhou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794 487198</meta:user-defined>
    <meta:user-defined meta:name="OVERHEIDop.versieInformatie"/>
  </office:meta>
</office:document-meta>
</file>