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eerdj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054</text:p>
            <text:p text:style-name="common-al">OLO-nummer: 3661041</text:p>
            <text:p text:style-name="common-al">Datum indiening: 11 mei 2018</text:p>
            <text:p text:style-name="common-al">Omschrijving: transformatie van kantoorgebouw naar appartementengebouw</text:p>
            <text:p text:style-name="common-al">Adres: Weerdjesstraat 10 </text:p>
            <text:p text:style-name="last-al">Activiteit(en): bouwen, strijd Gebr. gronden/bouww. met ruimtelijke 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1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1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1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eerdj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19</meta:user-defined>
    <meta:user-defined meta:name="OVERHEIDop.GmbID/DC.identifier">gmb-2018-11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E 10</meta:user-defined>
    <meta:user-defined meta:name="OVERHEIDop.woonplaats">Arnhem</meta:user-defined>
    <meta:user-defined meta:name="OVERHEIDop.straatnaam">Weerdj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6 443670</meta:user-defined>
    <meta:user-defined meta:name="OVERHEIDop.versieInformatie"/>
  </office:meta>
</office:document-meta>
</file>