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omkleiland 2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18 een besluit genomen op de aanvraag met zaaknummer HOV-18-0723 voor het realiseren van een inpandig kantoor bij een bedrijfspand op locatie Komkleiland 2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5 jun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731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1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1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omkleiland 2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17317</meta:user-defined>
    <meta:user-defined meta:name="OVERHEIDop.GmbID/DC.identifier">gmb-2018-117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MG 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577.79 439484.33</meta:user-defined>
    <meta:user-defined meta:name="OVERHEIDop.versieInformatie"/>
  </office:meta>
</office:document-meta>
</file>