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zomerseizoen standplaatsvergunning: Westerkad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zomer seizoen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k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H.A. Engelsman</text:p>
                  </table:table-cell>
                  <table:table-cell table:style-name="entry" table:number-rows-spanned="1" table:number-columns-spanned="1">
                    <text:p text:style-name="table_al">Westerkade </text:p>
                  </table:table-cell>
                  <table:table-cell table:style-name="entry" table:number-rows-spanned="1" table:number-columns-spanned="1">
                    <text:p text:style-name="table_al">Bubble tea </text:p>
                  </table:table-cell>
                  <table:table-cell table:style-name="entry" table:number-rows-spanned="1" table:number-columns-spanned="1">
                    <text:p text:style-name="table_al">1 juni 2018</text:p>
                  </table:table-cell>
                </table:table-row>
              </table:table>
              <text:p text:style-name="table_bottom"/>
            </text:section>
            <text:p text:style-name="common-al">Het bovenstaande stuk ligt ter inzage bij de afdeling Stadstoezicht, Harm Buiterplein 1 te Groningen. Wanneer u het stuk in wilt zien, dan kunt u daarvoor een <text:span text:style-name="nadrukvet">afspraak</text:span> maken met de heer B Minkels, bereikbaar op telefoonnummer 06 31 63 184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1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1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1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zomerseizoen standplaatsvergunning: Westerkad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16</meta:user-defined>
    <meta:user-defined meta:name="OVERHEIDop.GmbID/DC.identifier">gmb-2018-11731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P 10a</meta:user-defined>
    <meta:user-defined meta:name="OVERHEIDop.woonplaats">Groningen</meta:user-defined>
    <meta:user-defined meta:name="OVERHEIDop.straatnaam">We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2 581626</meta:user-defined>
    <meta:user-defined meta:name="OVERHEIDop.versieInformatie"/>
  </office:meta>
</office:document-meta>
</file>