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lperbinn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425</text:p>
            <text:p text:style-name="common-al">Datum indiening: 28 mei 2018</text:p>
            <text:p text:style-name="common-al">Omschrijving: bevestiging van kunstobject aan gevel van panden</text:p>
            <text:p text:style-name="common-al">Adres: Velperbinnensingel 10 </text:p>
            <text:p text:style-name="common-al">Activiteit(en): bouwen en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31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lperbinn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15</meta:user-defined>
    <meta:user-defined meta:name="OVERHEIDop.GmbID/DC.identifier">gmb-2018-117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P</meta:user-defined>
    <meta:user-defined meta:name="OVERHEIDop.woonplaats">Arnhem</meta:user-defined>
    <meta:user-defined meta:name="OVERHEIDop.straatnaam">Velper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47 443833</meta:user-defined>
    <meta:user-defined meta:name="OVERHEIDop.versieInformatie"/>
  </office:meta>
</office:document-meta>
</file>