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orchlaan tussen 7 en 7b, Groningen – oprichten vrijstaande woning  (22-05-2018, 2018718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1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1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1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Borchlaan tussen 7 en 7b, Groningen – oprichten vrijstaande woning  (22-05-2018, 2018718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14</meta:user-defined>
    <meta:user-defined meta:name="OVERHEIDop.GmbID/DC.identifier">gmb-2018-117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A 7</meta:user-defined>
    <meta:user-defined meta:name="OVERHEIDop.woonplaats">Groningen</meta:user-defined>
    <meta:user-defined meta:name="OVERHEIDop.straatnaam">Ter Borch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27 577929</meta:user-defined>
    <meta:user-defined meta:name="OVERHEIDop.versieInformatie"/>
  </office:meta>
</office:document-meta>
</file>