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Spaarnelaan 9 A, 2018-03256, kappen berk, foutief groeiende takken, staat groei en ontwikkeling van twee Lijsterbessen in de weg, herplant, verzonden 30 me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7312</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312</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312</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Spaarnelaan 9 A, 2018-03256, kappen berk, foutief groeiende takken, staat groei en ontwikkeling van twee Lijsterbessen in de weg, herplant, verzonden 30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312</meta:user-defined>
    <meta:user-defined meta:name="OVERHEIDop.GmbID/DC.identifier">gmb-2018-1173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RK 8</meta:user-defined>
    <meta:user-defined meta:name="OVERHEIDop.woonplaats">Haarlem</meta:user-defined>
    <meta:user-defined meta:name="OVERHEIDop.straatnaam">Spaarne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30 486585</meta:user-defined>
    <meta:user-defined meta:name="OVERHEIDop.versieInformatie"/>
  </office:meta>
</office:document-meta>
</file>