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Registratie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iezing Gemeenteraad 2018</text:span>
          </text:p>
            <text:p text:style-name="common-al">
            <text:span text:style-name="nadrukvet">REGISTRATIE AANDUIDING POLITIEKE GROEPERING</text:span>
          </text:p>
            <text:p text:style-name="common-al">Het centraal stembureau voor de verkiezing van de leden van de raad van de gemeente Baarn;</text:p>
            <text:p text:style-name="common-al">gelet op artikel G3, lid 5, van de Kieswet;</text:p>
            <text:p text:style-name="common-al">dat op dinsdag 9 januari 2018 is besloten de volgende aanduiding(en) van de genoemde politieke groepering(en) te registreren in het register voor de verkiezing van de leden van de raad van de gemeente Baarn. </text:p>
            <text:p text:style-name="common-al"/>
            <text:p text:style-name="common-al">Politieke groepering: VoorBaarn</text:p>
            <text:p text:style-name="common-al">Aanduiding: VoorBaarn</text:p>
            <text:p text:style-name="common-al"/>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common-al"/>
            <text:p text:style-name="common-al">Nadere inlichtingen betreffende de registratie worden verstrekt door:</text:p>
            <text:p text:style-name="common-al">Burgerzaken, bureau verkiezingen</text:p>
            <text:p text:style-name="common-al">Stationsweg 18</text:p>
            <text:p text:style-name="common-al">3743 EN Baarn</text:p>
            <text:p text:style-name="common-al"/>
            <text:p text:style-name="common-al">Plaats: Baarn</text:p>
            <text:p text:style-name="common-al">Datum: 9 januari 2018</text:p>
            <text:p text:style-name="common-al"/>
            <text:p text:style-name="common-al">De voorzitter van het centraal stembureau voor de verkiezing van de leden van de raad van de gemeente Baarn,</text:p>
            <text:p text:style-name="common-al"/>
            <text:p text:style-name="common-al">M.A. Röel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3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Registratie aanduiding politieke groep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31</meta:user-defined>
    <meta:user-defined meta:name="OVERHEIDop.GmbID/DC.identifier">gmb-2018-11731</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