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ep 97, 9732 CE Groningen – vellen 1 boom (achtertuin) (25-05-2018, 2018718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0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0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0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oep 97, 9732 CE Groningen – vellen 1 boom (achtertuin) (25-05-2018, 2018718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09</meta:user-defined>
    <meta:user-defined meta:name="OVERHEIDop.GmbID/DC.identifier">gmb-2018-117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CE 96</meta:user-defined>
    <meta:user-defined meta:name="OVERHEIDop.woonplaats">Groningen</meta:user-defined>
    <meta:user-defined meta:name="OVERHEIDop.straatnaam">Slo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913 584121</meta:user-defined>
    <meta:user-defined meta:name="OVERHEIDop.versieInformatie"/>
  </office:meta>
</office:document-meta>
</file>