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t. Antoni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7014</text:p>
            <text:p text:style-name="common-al">OLO-nummer: 3685745</text:p>
            <text:p text:style-name="common-al">Datum indiening: 22 mei 2018</text:p>
            <text:p text:style-name="common-al">Omschrijving: het bouwen van een dakterras met hekwerk</text:p>
            <text:p text:style-name="common-al">Adres: St. Antonielaan 222 </text:p>
            <text:p text:style-name="last-al">Activiteit(en)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308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0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0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St. Antonie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308</meta:user-defined>
    <meta:user-defined meta:name="OVERHEIDop.GmbID/DC.identifier">gmb-2018-117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GM 224</meta:user-defined>
    <meta:user-defined meta:name="OVERHEIDop.woonplaats">Arnhem</meta:user-defined>
    <meta:user-defined meta:name="OVERHEIDop.straatnaam">St. Antonie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00 444882</meta:user-defined>
    <meta:user-defined meta:name="OVERHEIDop.versieInformatie"/>
  </office:meta>
</office:document-meta>
</file>