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44, 9734 AP Groningen – vellen 1 boom (20-05-2018, 2018718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30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0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0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144, 9734 AP Groningen – vellen 1 boom (20-05-2018, 2018718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305</meta:user-defined>
    <meta:user-defined meta:name="OVERHEIDop.GmbID/DC.identifier">gmb-2018-117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P 144</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419 583817</meta:user-defined>
    <meta:user-defined meta:name="OVERHEIDop.versieInformatie"/>
  </office:meta>
</office:document-meta>
</file>