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chool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084</text:p>
            <text:p text:style-name="common-al">OLO-nummer: 3671519</text:p>
            <text:p text:style-name="common-al">Datum indiening: 15 mei 2018</text:p>
            <text:p text:style-name="common-al">Omschrijving: het schuren en schilderen van het monument</text:p>
            <text:p text:style-name="common-al">Adres: Schoolstraat 35 </text:p>
            <text:p text:style-name="last-al">Activiteit(en): rijksmonu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30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0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0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chool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304</meta:user-defined>
    <meta:user-defined meta:name="OVERHEIDop.GmbID/DC.identifier">gmb-2018-117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01 443917</meta:user-defined>
    <meta:user-defined meta:name="OVERHEIDop.versieInformatie"/>
  </office:meta>
</office:document-meta>
</file>