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7-27a, 9713 AC Groningen – splitsen bestaand kamerverhuurpand met 7 onzelfstandige woonfuncties naar 6 zelfstandige woonfuncties (17-05-2018, 2018717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7-27a, 9713 AC Groningen – splitsen bestaand kamerverhuurpand met 7 onzelfstandige woonfuncties naar 6 zelfstandige woonfuncties (17-05-2018, 2018717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03</meta:user-defined>
    <meta:user-defined meta:name="OVERHEIDop.GmbID/DC.identifier">gmb-2018-11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C 27</meta:user-defined>
    <meta:user-defined meta:name="OVERHEIDop.woonplaats">Groningen</meta:user-defined>
    <meta:user-defined meta:name="OVERHEIDop.straatnaam">Petrus Campersingel</meta:user-defined>
    <meta:user-defined meta:name="OVERHEID.PostcodeHuisnummer/OVERHEIDop.postcodeHuisnummer">9713AC 27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2 582116</meta:user-defined>
    <meta:user-defined meta:name="OVERHEID.EPSG28992/DC.spatial">234634 582117</meta:user-defined>
    <meta:user-defined meta:name="OVERHEIDop.versieInformatie"/>
  </office:meta>
</office:document-meta>
</file>