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ontheffing art. 35 Drank- en Horecawet voor evenement met live muziek op 16 en 17 juni 2018 op het Kerkplein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ei 2018 ontheffing verleend van art. 35 Drank- en Horecawet ten behoeve van een evenement met live muziek op het Kerkplein in Offenbeek op 16 en 17 juni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3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ontheffing art. 35 Drank- en Horecawet voor evenement met live muziek op 16 en 17 juni 2018 op het Kerkplein 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01</meta:user-defined>
    <meta:user-defined meta:name="OVERHEIDop.GmbID/DC.identifier">gmb-2018-117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K 12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55 366565</meta:user-defined>
    <meta:user-defined meta:name="OVERHEIDop.versieInformatie"/>
  </office:meta>
</office:document-meta>
</file>