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oscross / NK Cross 2018 op 10 en 11 Maart 2018, Amsterdamse Bos, Amstelveen - Zaaknummer Z-2017/06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december 2017</text:span>
          </text:p>
            <text:p text:style-name="common-al">Boscross / NK Cross 2018 op 10 en 11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oscross / NK Cross 2018 op 10 en 11 Maart 2018, Amsterdamse Bos, Amstelveen - Zaaknummer Z-2017/061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173</meta:user-defined>
    <meta:user-defined meta:name="OVERHEIDop.GmbID/DC.identifier">gmb-2018-1173</meta:user-defined>
    <meta:user-defined meta:name="OVERHEID.TaxonomieBeleidsagenda/OVERHEID.category">Ruimte en infrastructuur | Organisatie en beleid</meta:user-defined>
    <meta:user-defined meta:name="OVERHEIDop.referentienummer">Z-2017/061686</meta:user-defined>
    <meta:user-defined meta:name="DCTERMS.abstract">Boscross / NK Cross 2018 op 10 en 1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