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lta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899</text:p>
            <text:p text:style-name="common-al">OLO-nummer: 3681307</text:p>
            <text:p text:style-name="common-al">Datum indiening: 18 mei 2018</text:p>
            <text:p text:style-name="common-al">Omschrijving: nieuwbouw van 53 sociale huurappartementen in fase 6</text:p>
            <text:p text:style-name="common-al">Adres: Deltakwartier [kad. sect. a. nr. 4530]</text:p>
            <text:p text:style-name="last-al">Activiteit(en): bouwen, Strijd Gebr. gronden/bouww. met ruimtelijke 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9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lta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98</meta:user-defined>
    <meta:user-defined meta:name="OVERHEIDop.GmbID/DC.identifier">gmb-2018-117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N 63</meta:user-defined>
    <meta:user-defined meta:name="OVERHEIDop.woonplaats">Arnhem</meta:user-defined>
    <meta:user-defined meta:name="OVERHEIDop.straatnaam">Rodenburgstraat</meta:user-defined>
    <meta:user-defined meta:name="OVERHEID.PostcodeHuisnummer/OVERHEIDop.postcodeHuisnummer">6826GS 2b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9 443378</meta:user-defined>
    <meta:user-defined meta:name="OVERHEID.EPSG28992/DC.spatial">193439 443714</meta:user-defined>
    <meta:user-defined meta:name="OVERHEIDop.versieInformatie"/>
  </office:meta>
</office:document-meta>
</file>