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voor het plaatsen van een bouwwerk op het perceel Molenweg 3 in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mei 2018 is de aanvraag omgevingsvergunning ingetrokken voor het plaatsen van een bouwwerk op het perceel Molenweg 3 in Reuver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2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Intrekking aanvraag omgevingsvergunning voor het plaatsen van een bouwwerk op het perceel Molenweg 3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97</meta:user-defined>
    <meta:user-defined meta:name="OVERHEIDop.GmbID/DC.identifier">gmb-2018-117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3</meta:user-defined>
    <meta:user-defined meta:name="OVERHEIDop.woonplaats">Reuver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25 367004</meta:user-defined>
    <meta:user-defined meta:name="OVERHEIDop.versieInformatie"/>
  </office:meta>
</office:document-meta>
</file>