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odenbur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7314</text:p>
            <text:p text:style-name="common-al">OLO-nummer: 3664685</text:p>
            <text:p text:style-name="common-al">Datum indiening: 10 mei 2018</text:p>
            <text:p text:style-name="common-al">Omschrijving: het realiseren van een praktijk (massage-salon)</text:p>
            <text:p text:style-name="common-al">Adres: Rodenburgstraat 63 </text:p>
            <text:p text:style-name="last-al">Activiteit(en): strijd Gebr. gronden/bouww. met ruimtelijke orde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295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9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9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odenburg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295</meta:user-defined>
    <meta:user-defined meta:name="OVERHEIDop.GmbID/DC.identifier">gmb-2018-117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N 63</meta:user-defined>
    <meta:user-defined meta:name="OVERHEIDop.woonplaats">Arnhem</meta:user-defined>
    <meta:user-defined meta:name="OVERHEIDop.straatnaam">Rodenbur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09 443378</meta:user-defined>
    <meta:user-defined meta:name="OVERHEIDop.versieInformatie"/>
  </office:meta>
</office:document-meta>
</file>