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ijksteeg 3 6181 NR te Elsloo (S2018-052\SXO23304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52\SXO23304330 voor het verwijderen van asbesthoudende toepassingen gelegen aan Dijksteeg 3 6181 NR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29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9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ijksteeg 3 6181 NR te Elsloo (S2018-052\SXO23304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94</meta:user-defined>
    <meta:user-defined meta:name="OVERHEIDop.GmbID/DC.identifier">gmb-2018-117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R 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731 330098</meta:user-defined>
    <meta:user-defined meta:name="OVERHEID.EPSG28992/DC.spatial">179726.56 330101.91</meta:user-defined>
    <meta:user-defined meta:name="OVERHEIDop.versieInformatie"/>
  </office:meta>
</office:document-meta>
</file>