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oteringestraat 47, 9712 GD Groningen – vervangen glas en uitvoeren onderhoudswerkzaamheden (23-05-2018, 2018718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9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9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9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Boteringestraat 47, 9712 GD Groningen – vervangen glas en uitvoeren onderhoudswerkzaamheden (23-05-2018, 2018718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93</meta:user-defined>
    <meta:user-defined meta:name="OVERHEIDop.GmbID/DC.identifier">gmb-2018-117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D 47</meta:user-defined>
    <meta:user-defined meta:name="OVERHEIDop.woonplaats">Groningen</meta:user-defined>
    <meta:user-defined meta:name="OVERHEIDop.straatnaam">Oude Boter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88 582146</meta:user-defined>
    <meta:user-defined meta:name="OVERHEIDop.versieInformatie"/>
  </office:meta>
</office:document-meta>
</file>