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rban Trail 2018, Krabbestraat, Aan de Stadsmuur (zaaknummer 3840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Golazo Noord Nederland vraagt een evenementenvergunning voor het houden van de Urban Trail 2018 op <text:span text:style-name="nadrukvet">8 juli 2018</text:span>, locatie <text:span text:style-name="nadrukvet">Krabbestraat, Aan de Stadsmuur.</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29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9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9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Urban Trail 2018, Krabbestraat, Aan de Stadsmuur (zaaknummer 384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90</meta:user-defined>
    <meta:user-defined meta:name="OVERHEIDop.GmbID/DC.identifier">gmb-2018-1172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Krabb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66 503177</meta:user-defined>
    <meta:user-defined meta:name="OVERHEIDop.versieInformatie"/>
  </office:meta>
</office:document-meta>
</file>