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accountantscontroles Accountantscontroleverorden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april 2016, met kenmerk Gemeenteblad 2016, 53529, geplaatst.</text:p>
            <text:p text:style-name="al"/>
            <text:p text:style-name="al">De raad van de gemeente Zoetermeer;</text:p>
            <text:p text:style-name="al">Gelezen het voorstel van burgemeester en wethouders van 15 maart 2016</text:p>
            <text:p text:style-name="al"/>
            <text:p text:style-name="al">
            <text:span text:style-name="nadrukvet">besluit</text:span>
          </text:p>
            <text:p text:style-name="al">De geactualiseerde Accountantscontroleverordening vast te stellen.</text:p>
            <text:p text:style-name="al"/>
            <text:p text:style-name="al">Verordening voor de controle op het financieel beheer en op de inrichting van de financiële organisatie (gemeente Zoeterme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
                <text:span text:style-name="nadrukvet">Accountant</text:span>
              </text:p>
                <text:p text:style-name="al">Een door de raad aangewezen:</text:p>
                <text:list text:style-name="id1-3-2-2-1-4-1-4">
                  <text:list-item text:style-override="id1-3-2-2-1-4-1-4-1">
                    <text:number>-</text:number>
                    <text:p text:style-name="al">registeraccountant of</text:p>
                  </text:list-item>
                  <text:list-item text:style-override="id1-3-2-2-1-4-1-4-2">
                    <text:number>-</text:number>
                    <text:p text:style-name="al">organisatie waarin voor de accountantscontrole bevoegde accountants samenwerken, belast met de controle van dein artikel 197 Gemeentewet bedoelde jaarrekening en het daarbij verstrekken van een accountantsverklaring en het uitbrengen van een verslag van bevindingen.</text:p>
                    <text:p text:style-name="al"/>
                  </text:list-item>
                </text:list>
              </text:list-item>
            </text:list>
            <text:list text:style-name="id1-3-2-2-1-5">
              <text:list-item text:style-override="id1-3-2-2-1-5-1">
                <text:number>b.</text:number>
                <text:p text:style-name="al">
                <text:span text:style-name="nadrukvet">Accountantscontrole</text:span>
              </text:p>
                <text:p text:style-name="al">De controle van de in artikel 197 van de Gemeentewet bedoelde jaarrekening uitgevoerd door de door de raad benoemde accountant van:</text:p>
                <text:list text:style-name="id1-3-2-2-1-5-1-4">
                  <text:list-item text:style-override="id1-3-2-2-1-5-1-4-1">
                    <text:number>-</text:number>
                    <text:p text:style-name="al">het getrouwe beeld van de in de jaarrekening gepresenteerde baten en lasten en de grootte en samenstelling van het vermogen;</text:p>
                  </text:list-item>
                  <text:list-item text:style-override="id1-3-2-2-1-5-1-4-2">
                    <text:number>-</text:number>
                    <text:p text:style-name="al">het rechtmatig tot stand komen van de in de jaarrekening opgenomen baten en lasten en balansmutaties;</text:p>
                  </text:list-item>
                  <text:list-item text:style-override="id1-3-2-2-1-5-1-4-3">
                    <text:number>-</text:number>
                    <text:p text:style-name="al">het in overeenstemming zijn van de door het college opgestelde jaarrekening met de bij of krachtens algemene maatregel van bestuur te stellen regels bedoelt in artikel 186 van de Gemeentewet;</text:p>
                  </text:list-item>
                  <text:list-item text:style-override="id1-3-2-2-1-5-1-4-4">
                    <text:number>-</text:number>
                    <text:p text:style-name="al">de inrichting van het financieel beheer en de financiële organisatie gerichtop de vraag of deze een getrouwe en rechtmatige verantwoording mogelijk maken, waarbij de nadere regels die bij of krachtens algemene maatregel van bestuur worden gesteld op grond van het zesde lid vanartikel 213 van de Gemeentewet, in acht worden genomen.</text:p>
                    <text:p text:style-name="al"/>
                  </text:list-item>
                </text:list>
              </text:list-item>
              <text:list-item text:style-override="id1-3-2-2-1-5-2">
                <text:number>c.</text:number>
                <text:p text:style-name="al">
                <text:span text:style-name="nadrukvet">Rechtmatigheid in het kader van accountantscontrole</text:span>
              </text:p>
                <text:p text:style-name="al">Het overeenstemmen van het tot stand komen van de financiële beheershandelingen en de vastlegging daarvan met de relevante wet- en regelgeving, zoals bedoeld in het Besluit accountantscontrole gemeenten.</text:p>
              </text:list-item>
            </text:list>
            <text:p text:style-name="al"/>
            <text:list text:style-name="id1-3-2-2-1-7">
              <text:list-item text:style-override="id1-3-2-2-1-7-1">
                <text:number>d.</text:number>
                <text:p text:style-name="al">
                <text:span text:style-name="nadrukvet">Managementletter</text:span>
              </text:p>
                <text:p text:style-name="al">Accountantsrapport over de bevindingen naar aanleiding van de tussentijdse controle van de administratie en het (financieel) beheer, bedoeld voor het management en het college.</text:p>
              </text:list-item>
            </text:list>
          </text:section>
          <text:section text:name="artikel_id1-3-2-2-2" text:style-name="artikel">
            <text:p text:style-name="artikel_kop_titel"><text:span text:style-name="artikel_kop_label">Artikel</text:span> <text:span text:style-name="artikel_kop_nr">2</text:span> Opdrachtverlening</text:p>
            <text:list text:style-name="id1-3-2-2-2-2">
              <text:list-item text:style-override="id1-3-2-2-2-2">
                <text:number>1.</text:number>
                <text:p text:style-name="al">De accountantscontrole wordt opgedragen aan een door de raad aan te wijzen accountant. De raad stelt de periode van benoeming van de accountant voorafgaand aan de aanwijzing vast.</text:p>
              </text:list-item>
              <text:list-item text:style-override="id1-3-2-2-2-3">
                <text:number>2.</text:number>
                <text:p text:style-name="al">De auditwerkgroep, de griffie en hetcollege bereiden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in elk geval het volgende opgenomen:</text:p>
                <text:list text:style-name="id1-3-2-2-2-4-3">
                  <text:list-item text:style-override="id1-3-2-2-2-4-3-1">
                    <text:number>a.</text:number>
                    <text:p text:style-name="al">de periode van opdrachtverlening;</text:p>
                  </text:list-item>
                  <text:list-item text:style-override="id1-3-2-2-2-4-3-2">
                    <text:number>b.</text:number>
                    <text:p text:style-name="al">de toe te passen goedkeuringstoleranties en (eventueel afwijkende) rapporteringstoleranties bij de controle van de jaarrekening;</text:p>
                  </text:list-item>
                  <text:list-item text:style-override="id1-3-2-2-2-4-3-3">
                    <text:number>c.</text:number>
                    <text:p text:style-name="al">de inrichtingseisen voor het verslag van bevindingen;</text:p>
                  </text:list-item>
                  <text:list-item text:style-override="id1-3-2-2-2-4-3-4">
                    <text:number>d.</text:number>
                    <text:p text:style-name="al">de uit te voeren tussentijdse controles;</text:p>
                  </text:list-item>
                  <text:list-item text:style-override="id1-3-2-2-2-4-3-5">
                    <text:number>e.</text:number>
                    <text:p text:style-name="al">de frequentie en inrichtingseisen van de tussentijdse rapportering;</text:p>
                  </text:list-item>
                  <text:list-item text:style-override="id1-3-2-2-2-4-3-6">
                    <text:number>f.</text:number>
                    <text:p text:style-name="al">eventuele posten van de jaarrekening met bijbehorende afwijkende rapporteringstoleranties, waaraan de accountant bij zijn controle specifiek aandacht moet besteden.</text:p>
                  </text:list-item>
                </text:list>
              </text:list-item>
              <text:list-item text:style-override="id1-3-2-2-2-5">
                <text:number>4.</text:number>
                <text:p text:style-name="al">In aanvulling van het gestelde in lid 3, letter f kan de raad <text:span text:style-name="nadrukcur">jaarlijks</text:span> voorafgaand aan de accountantscontrole in overleg met de accountant de posten van de jaarrekening vaststellen, waaraan de accountant bij zijn controle specifiek aandacht moet besteden en welke rapportagetoleranties daarbij moeten worden gehanteerd. De Auditwerkgroep adviseert de raad hierover.</text:p>
              </text:list-item>
              <text:list-item text:style-override="id1-3-2-2-2-6">
                <text:number> 5. </text:number>
                <text:p text:style-name="al">In geval van Europeseaanbesteding van de accountantscontrole stelt de raad voor de selectie van de accountant de selectiecriteria en per selectiecriterium de bijbehorende weging vast.</text:p>
              </text:list-item>
              <text:list-item text:style-override="id1-3-2-2-2-7">
                <text:number> 6. </text:number>
                <text:p text:style-name="al">Indien ten behoeve van derden een afzonderlijke accountantsverklaring moet worden ingediend, verstrekt het college voor de hiervoor noodzakelijke accountantswerkzaamheden afzonderlijk schriftelijk opdracht. De opdracht hiervoor wordt op een zodanig vroegtijdig moment verstrekt, dat, rekening houdend met voldoende beschikbare tijd voor de accountantscontrole, de uiterste datum voor indiening van de over te leggen stukken kan worden gehaald.</text:p>
              </text:list-item>
            </text:list>
          </text:section>
          <text:section text:name="artikel_id1-3-2-2-3" text:style-name="artikel">
            <text:p text:style-name="artikel_kop_titel"><text:span text:style-name="artikel_kop_label">Artikel</text:span> <text:span text:style-name="artikel_kop_nr">3</text:span> Inrichting accountantscontrole</text:p>
            <text:list text:style-name="id1-3-2-2-3-2">
              <text:list-item text:style-override="id1-3-2-2-3-2">
                <text:number>1.</text:number>
                <text:p text:style-name="al">De accountant bepaalt binnen het kader van de opdrachtverlening de wijze waarop de accountantscontrole wordt ingericht, alsmede de aard en de omvang van de daarbij behorende werkzaamheden. Het college kan aan de accountant aanvullende controles opdragen voor afzonderlijke accountantsverklaringen betreffende declaraties en jaaropgaven voor derden.</text:p>
              </text:list-item>
              <text:list-item text:style-override="id1-3-2-2-3-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3-4">
                <text:number>3.</text:number>
                <text:p text:style-name="al">Bij de controle van de jaarrekening houdt de accountant rekening met de hiervoor vastgestelde gemeentelijke planning (zoals vastgelegd in de financiele verordening artikel 212). Bij het uitwerken van de gemeentelijke planning vindt overleg met de accountant plaats.</text:p>
              </text:list-item>
              <text:list-item text:style-override="id1-3-2-2-3-5">
                <text:number>4.</text:number>
                <text:p text:style-name="al">Ter voorbereiding op de uitvoering van de accountantscontrole vindt jaarlijks (afstemmings-) overleg plaats tussen de accountant en de auditwerkgroep namens de raad, de rekenkamer- commissie en de concerncontroller (mede namens de gemeentesecretaris/algemeen directeur).</text:p>
              </text:list-item>
            </text:list>
          </text:section>
          <text:section text:name="artikel_id1-3-2-2-4" text:style-name="artikel">
            <text:p text:style-name="artikel_kop_titel"><text:span text:style-name="artikel_kop_label">Artikel</text:span> <text:span text:style-name="artikel_kop_nr">4</text:span> Informatieverstrekking door college</text:p>
            <text:list text:style-name="id1-3-2-2-4-2">
              <text:list-item text:style-override="id1-3-2-2-4-2">
                <text:number>1.</text:number>
                <text:p text:style-name="al">Het college is verantwoordelijk voor de samenstelling van de jaarrekening conform de geldende interne en externe weten regelgeving en overlegt deze aan de accountant voor controle.</text:p>
              </text:list-item>
              <text:list-item text:style-override="id1-3-2-2-4-3">
                <text:number> 2. </text:number>
                <text:p text:style-name="al">Bij de jaarrekening bevestigt het college schriftelijk aan de accountant, dat alle hem bekende informatie van belang voor de oordeelsvorming van de accountant is verstrekt.</text:p>
              </text:list-item>
              <text:list-item text:style-override="id1-3-2-2-4-4">
                <text:number> 3. </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5">
                <text:number> 4. </text:number>
                <text:p text:style-name="al">Het college zorgt voor de declaraties en jaaropgaven c.a. ten behoeve van derden, waarvoor eenaccountantsverklaring wordt verlangd, met inachtneming van de eisen van de betreffende instantie(s) en overlegt deze aan de accountant voor control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belast met de controle is bevoegd tot het opnemen van alle kassen, waarde- papieren en voorraden en het inzien van alle boeken, registers, notulen, brieven en overige bescheiden, waarvan hij inzage voor de vervulling van zijn controlefunctie nodig oordeelt. De accountant heeft daartoe toegang tot alle kantoren, magazijnen, werkplaatsen, terreinen en informatiedragers van de gemeente.</text:p>
              </text:list-item>
              <text:list-item text:style-override="id1-3-2-2-5-3">
                <text:number> 2. </text:number>
                <text:p text:style-name="al">De accountant heeft de bevoegdheid om van alle organen en/of ambtenaren mondelinge en schriftelijke inlichtingen en verklaringen te verlangen die hij voor de uitvoering van zijn opdracht denkt nodig te hebben.</text:p>
              </text:list-item>
              <text:list-item text:style-override="id1-3-2-2-5-4">
                <text:number> 3 </text:number>
                <text:p text:style-name="al">Alle organen en/of ambtenaren zijn gehouden de accountant alle informatie gevraagd en ongevraagd te verstrekken, opdat deze de rechtmatigheid van de gevoerde financiële administraties en van het financieel beheer en de getrouwheid van de daarover verstrekte informatie kan beoordel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is voor de controle en het afgeven van een accountantsverklaring betreffende declaraties en jaaropgaven c.a. ten behoeve van derden bevoegd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age over de controle van de jaarrekening</text:p>
            <text:list text:style-name="id1-3-2-2-7-2">
              <text:list-item text:style-override="id1-3-2-2-7-2">
                <text:number>1.</text:number>
                <text:p text:style-name="al">Indien de accountant bij de controle van de jaarrekening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 zendt, uiterlijk 4 weken voor verzending aan de raad, de accountantsverklaring bij de jaarrekening en de daarbij uitgebrachte concept verslagen van bevindingen aan het col- lege, met de mogelijkheid voor het college om op deze stukken aan de accountant te reageren. Voor wat betreft het tijdstip houdt de accountant rekening met de gemeentelijke planning van de jaarstukken</text:p>
              </text:list-item>
              <text:list-item text:style-override="id1-3-2-2-7-4">
                <text:number>3.</text:number>
                <text:p text:style-name="al">De accountant zendt de accountantsverklaring bij de jaarrekening en de daarbij behorende (definitieve) verslagen van bevindingen naar de raad, die het betrekt bij het onderzoek van de jaarstukken.</text:p>
              </text:list-item>
              <text:list-item text:style-override="id1-3-2-2-7-5">
                <text:number>4.</text:number>
                <text:p text:style-name="al">De accountant is voor een eventuele toelichting aanwezig bij de behandeling van de jaarstukken in de raadscommissie.</text:p>
              </text:list-item>
            </text:list>
          </text:section>
          <text:section text:name="artikel_id1-3-2-2-8" text:style-name="artikel">
            <text:p text:style-name="artikel_kop_titel"><text:span text:style-name="artikel_kop_label">Artikel</text:span> <text:span text:style-name="artikel_kop_nr">8</text:span> Rapportage over de tussentijdse controle </text:p>
            <text:list text:style-name="id1-3-2-2-8-2">
              <text:list-item text:style-override="id1-3-2-2-8-2">
                <text:number>1.</text:number>
                <text:p text:style-name="al">In aanvulling op het in de wet voorgeschreven verslag van bevindingen brengt de accountant jaarlijks een tussentijdse rapportage uit in de vorm van een managementletter aan het college met een afschrift aan de algemeen directeur en de concerncontroller.</text:p>
              </text:list-item>
              <text:list-item text:style-override="id1-3-2-2-8-3">
                <text:number> 2. </text:number>
                <text:p text:style-name="al">Het college stuurt de managementletter, voorzien van een reactie, naar de raad.</text:p>
              </text:list-item>
              <text:list-item text:style-override="id1-3-2-2-8-4">
                <text:number> 3. </text:number>
                <text:p text:style-name="al">Onverminderd het bepaalde in de voorgaande leden brengt de accountant zo dikwijls verslag uit als door hem wenselijk wordt geacht.</text:p>
              </text:list-item>
            </text:list>
          </text:section>
          <text:section text:name="artikel_id1-3-2-2-9" text:style-name="artikel">
            <text:p text:style-name="artikel_kop_titel"><text:span text:style-name="artikel_kop_label">Artikel</text:span> <text:span text:style-name="artikel_kop_nr">9</text:span> Rapportage over de overige controles </text:p>
            <text:list text:style-name="id1-3-2-2-9-2">
              <text:list-item text:style-override="id1-3-2-2-9-2">
                <text:number>1.</text:number>
                <text:p text:style-name="al">De accountant zendt de accountantsverklaring betreffende de declaraties en jaaropgaven c.a. ten behoeve van derden aan het college. De accountant neemt hierbij de voor derden benodigde controleinformatie op in het verslag van bevinding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bij raadsbesluit van 27 oktober 2003 vastgestelde controleverordening van de gemeente Zoetermeer wordt ingetrokken.</text:p>
              </text:list-item>
              <text:list-item text:style-override="id1-3-2-2-10-3">
                <text:number>2.</text:number>
                <text:p text:style-name="al">Deze controleverordening treedt in werking twee weken na de bekendmaking daarvan, tenzij een inleidend verzoek tot het houden van een referendum wordt ontvangen en is van toepas- sing op de accountantscontrole vanaf het verslagjaar 2017.</text:p>
                <text:p text:style-name="al"/>
              </text:list-item>
            </text:list>
            <text:p text:style-name="al">Deze verordening kan worden aangehaald onder de naam ‘Accountantscontroleverordening’.</text:p>
            <text:p text:style-name="al"/>
          </text:section>
        </text:section>
        <text:section text:name="regeling-sluiting_id1-3-2-3" text:style-name="regeling-sluiting">
          <text:section text:name="slotformulering_id1-3-2-3-1" text:style-name="slotformulering">
            <text:p text:style-name="al"> Aldus vastgesteld in de openbare vergadering van de raad op 18 april 2016 </text:p>
          </text:section>
          <text:section text:name="gegeven_id1-3-2-3-2" text:style-name="gegeven">
            <text:p text:style-name="dagtekening">
            <text:span text:style-name="plaats"/>
            <text:span text:style-name="datum"/>
          </text:p>
          </text:section>
          <text:section text:name="ondertekening_id1-3-2-3-3">
            <text:p><text:span text:style-name="functie">de griffier,</text:span></text:p>
            <text:p><text:span text:style-name="ondertekening_naam">
            <text:span text:style-name="voornaam">drs. J. </text:span>
            <text:span text:style-name="achternaam">Kleinhesselink </text:span>
          </text:span></text:p>
          </text:section>
          <text:section text:name="ondertekening_id1-3-2-3-4">
            <text:p><text:span text:style-name="ondertekening_naam">
            <text:span text:style-name="voornaam"/>
            <text:span text:style-name="achternaam"/>
          </text:span></text:p>
            <text:p><text:span text:style-name="functie">de voorzitter,</text:span></text:p>
            <text:p><text:span text:style-name="ondertekening_naam">
            <text:span text:style-name="voornaam">Ch.B. </text:span>
            <text:span text:style-name="achternaam">Aptroot</text:span>
          </text:span></text:p>
          </text:section>
        </text:section>
        <text:section text:name="nota-toelichting_id1-3-2-4" text:style-name="nota-toelichting">
          <text:p text:style-name="kop_level0"><text:span text:style-name="label"/> <text:span text:style-name="nr"/> Toelichting op de Accountantscontroleverordening</text:p>
          <text:p text:style-name="al"/>
          <text:p text:style-name="al">In de Gemeentewet artikel 213 zijn bepalingen opgenomen over het gemeentelijk beheer. Ook is een Besluit accountantscontrole decentrale overheden door de minister vastgesteld. Volgens de Gemeentewet stelt de raad bij verordening regels vast voor de controle op het financiële beheer en op de inrichting van de financiële organisatie. Deze verordening (= Accountantscontroleverordening) dient te waarborgen dat de rechtmatigheid van het financiële beheer en van de inrichting van de financiële organisatie wordt getoetst.</text:p>
          <text:p text:style-name="al"/>
          <text:p text:style-name="al">
          <text:span text:style-name="nadrukvet">Gemeentewet, Artikel 213</text:span>
        </text:p>
          <text:list text:style-name="id1-3-2-4-6">
            <text:list-item text:style-override="id1-3-2-4-6-1">
              <text:number>1.</text:number>
              <text:p text:style-name="al">De raad stelt bij verordening regels vast voor de controle op het financiële beheer en op de inrichting van de financiële organisatie. Deze verordening waarborgtdat de rechtmatigheid van het financiële beheer en van de inrichting van de financiële organisatie wordt getoetst.</text:p>
            </text:list-item>
            <text:list-item text:style-override="id1-3-2-4-6-2">
              <text:number>2.</text:number>
              <text:p text:style-name="al">De raad wijst een of meer accountants aan als bedoeld in <text:span text:style-name="nadrukondlijn">artikel 393, eerste lid, van Boek 2van het Burgerlijk Wetboek</text:span>, belast met de controle van de in <text:span text:style-name="nadrukondlijn">artikel 197</text:span> bedoelde jaarrekening en het daarbij verstrekken van een accountantsverklaring en het uitbrengen van een verslag van bevindingen.</text:p>
            </text:list-item>
            <text:list-item text:style-override="id1-3-2-4-6-3">
              <text:number>3.</text:number>
              <text:p text:style-name="al">De accountantsverklaring geeft op grond van de uitgevoerde controle aan of:</text:p>
              <text:list text:style-name="id1-3-2-4-6-3-3">
                <text:list-item text:style-override="id1-3-2-4-6-3-3-1">
                  <text:number>a.</text:number>
                  <text:p text:style-name="al">de jaarrekening een getrouw beeld geeft van zowel de baten en lasten als de grootte en samenstelling van het vermogen;</text:p>
                </text:list-item>
                <text:list-item text:style-override="id1-3-2-4-6-3-3-2">
                  <text:number>b.</text:number>
                  <text:p text:style-name="al">de baten en lasten, alsmede de balansmutaties rechtmatig tot stand zijn gekomen;</text:p>
                </text:list-item>
                <text:list-item text:style-override="id1-3-2-4-6-3-3-3">
                  <text:number>c.</text:number>
                  <text:p text:style-name="al">de jaarrekening is opgesteld in overeenstemming met de bij of krachtens algemene maatregel van bestuur te stellen regels, bedoeld in <text:span text:style-name="nadrukondlijn">artikel 186 en</text:span></text:p>
                </text:list-item>
                <text:list-item text:style-override="id1-3-2-4-6-3-3-4">
                  <text:number>d.</text:number>
                  <text:p text:style-name="al">het jaarverslag met de jaarrekening verenigbaar is.</text:p>
                </text:list-item>
              </text:list>
            </text:list-item>
            <text:list-item text:style-override="id1-3-2-4-6-4">
              <text:number>4.</text:number>
              <text:p text:style-name="al">Het verslag van bevindingen bevat in ieder geval bevindingen over:</text:p>
              <text:list text:style-name="id1-3-2-4-6-4-3">
                <text:list-item text:style-override="id1-3-2-4-6-4-3-1">
                  <text:number>a.</text:number>
                  <text:p text:style-name="al">de vraag of de inrichting van het financiële beheer en van de financiële organisatie eengetrouwe en rechtmatige verantwoording mogelijk maken en</text:p>
                </text:list-item>
                <text:list-item text:style-override="id1-3-2-4-6-4-3-2">
                  <text:number>b.</text:number>
                  <text:p text:style-name="al">onrechtmatigheden in de jaarrekening.</text:p>
                </text:list-item>
              </text:list>
            </text:list-item>
          </text:list>
          <text:list text:style-name="id1-3-2-4-7">
            <text:list-item text:style-override="id1-3-2-4-7-1">
              <text:number>5.</text:number>
              <text:p text:style-name="al">De accountant zendt de accountantsverklaring en het verslag van bevindingen aan de raad en een afschrift daarvan aan het college.</text:p>
            </text:list-item>
            <text:list-item text:style-override="id1-3-2-4-7-2">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4-7-3">
              <text:number>7.</text:number>
              <text:p text:style-name="al">Accountants als bedoeld in het tweede lid kunnen in gemeentelijke dienst worden aangesteld en worden in datgeval door de raad benoemd, geschorst en ontslagen.</text:p>
            </text:list-item>
            <text:list-item text:style-override="id1-3-2-4-7-4">
              <text:number>8.</text:number>
              <text:p text:style-name="al">Indien de raad op grond van het tweede lid accountants heeft aangewezen die in gemeentelijke dienst zijn aangesteld, is:</text:p>
              <text:list text:style-name="id1-3-2-4-7-4-3">
                <text:list-item text:style-override="id1-3-2-4-7-4-3-1">
                  <text:number>a.</text:number>
                  <text:p text:style-name="al">het bepaalde bij en krachtens de <text:span text:style-name="nadrukondlijn">artikelen 25, 25a en 27 van de Wet toezicht </text:span><text:span text:style-name="nadrukondlijn">accountantsorganisaties</text:span> van overeenkomstige toepassing op deze accountants;</text:p>
                </text:list-item>
                <text:list-item text:style-override="id1-3-2-4-7-4-3-2">
                  <text:number>b.</text:number>
                  <text:p text:style-name="al">het bepaalde bij en krachtens de <text:span text:style-name="nadrukondlijn">artikelen 14, 18, 19, 20 en 21 van de Wet toezichtaccountantsorganisaties</text:span> vanovereenkomstige toepassing op de gemeente; en</text:p>
                </text:list-item>
                <text:list-item text:style-override="id1-3-2-4-7-4-3-3">
                  <text:number>c.</text:number>
                  <text:p text:style-name="al">het bepaalde bij en krachtens de <text:span text:style-name="nadrukondlijn">artikelen 15 en 16van de Wet toezicht </text:span><text:span text:style-name="nadrukondlijn">accountantsorganisaties</text:span> van overeenkomstige toepassing op de personen die de dagelijkse leiding hebben over het onderdeel van de gemeente waarbij de in de aanhef bedoelde accountants werkzaam zijn</text:p>
                </text:list-item>
              </text:list>
            </text:list-item>
            <text:list-item text:style-override="id1-3-2-4-7-5">
              <text:number>9.</text:number>
              <text:p text:style-name="al">Indien een gemeente wordt aangewezen als organisatie van openbaar belang als bedoeld in <text:span text:style-name="nadrukondlijn">artikel 1, eerste lid, onderdeel l,</text:span><text:span text:style-name="nadrukondlijn"> van de Wet toezicht accountantsorganisaties</text:span>, zijn de <text:span text:style-name="nadrukondlijn">artike</text:span><text:span text:style-name="nadrukondlijn">len</text:span><text:span text:style-name="nadrukondlijn"> 22 tot en met 24 van die wet</text:span> van overeenkomstige toepassing op deze gemeente.</text:p>
            </text:list-item>
          </text:list>
          <text:p text:style-name="al"/>
          <text:p text:style-name="al">
          <text:span text:style-name="nadrukvet">Artikel 2 Opdrachtverlening</text:span>
        </text:p>
          <text:p text:style-name="al">Na afloop van ieder begrotingsjaar moet het college verantwoording afleggen aan de raad over het gevoerde bestuur door overlegging van de jaarrekening en het jaarverslag (artikel 197, lid 1, GW). Voor het overleggen van deze stukken aan de raad moet de jaarrekening door een bevoegd accountant zijn gecontroleerd (artikel 197, lid 2 GW). De accountant controleert de jaarrekening in opdracht van de raad. Het is dan ook de raad, die de accountant aanwijst (artikel 213, lid 2 GW).</text:p>
          <text:p text:style-name="al"/>
          <text:p text:style-name="al">Voor de accountantscontrole geldt het ‘Besluit accountantscontrole decentrale overheden’ dat krachtens artikel 213, lid 6 GW door de minister is vastgesteld. Het ‘Besluit accountantscontrole decentrale overheden’ bevat onder andere regels voor de goedkeuringstoleranties voor de accountants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 ming over de jaarrekening. In het Besluit accountantscontrole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text:p>
          <text:p text:style-name="al"/>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text:p>
          <text:p text:style-name="al">De accountantscontrole richt zich op de jaarrekening. Hiervoor moet de raad bij de aanbesteding van de accountantscontrole de te hanteren goedkeuringstoleranties (en eventueel hiervan afwijkende rapporteringstoleranties) opgeven, indien de raad deze lager dan de wettelijke maxima wenst vast te stellen.</text:p>
          <text:p text:style-name="al"/>
          <text:p text:style-name="al">De raad kan posten van de jaarrekening aanwijzen, waaraan de accountant bij zijn controle specifiek aandacht moet besteden en waarvoor afwijkende lagere rapporteringstoleranties gelden.</text:p>
          <text:p text:style-name="al"/>
          <text:p text:style-name="al">Voor de gehele jaarrekening, maar ook voor delen ervan, kunnen de goedkeuringstoleranties dus lager worden gesteld. Voor de rapportering in het verslag van bevindingen aan de raad kan de raad de rapporteringstoleranties (op onderdelen van de gemeentelijk) lager vaststellen.</text:p>
          <text:p text:style-name="al"/>
          <text:p text:style-name="al">De goedkeuringstoleranties en rapporteringstoleranties kunnen jaar op jaar door de raad worden aangepast. Het is dus nodig, dat de raad bij de aanbesteding van de accountantscontrole de goedkeuringstoleranties en rapporteringstoleranties opgeeft. Het ieder jaar aanpassen van deze goedkeuringstoleranties en rapporteringstoleranties is niet gewenst. Als de raad gedurende de contractperiode toch de voornoemde toleranties willen aanpassen, dan kan hij altijd nog een wijziging op het contract met de accountant afspreken.</text:p>
          <text:p text:style-name="al"/>
          <text:p text:style-name="al">In het derde lid van artikel 2 zijn de in bovenstaande alinea’s behandelde zaken items. Deze moeten al bij de aanbesteding van de accountantscontrole worden bepaald en worden opgenomen in het programma van eisen. Een aanscherping van de eisen door de raad leidt naar verwachting wel tot een hogere prijsstelling door de accountant. Daarnaast zijn onder dit lid aanvullende zaken opgenomen over eisen die de raad kan stellen aan de werkzaamheden van de accountant, zoals aanvullende in- richtingseisen voor het verslag van bevindingen en aanvullende extra rapportages en controles.</text:p>
          <text:p text:style-name="al"/>
          <text:p text:style-name="al">
          <text:span text:style-name="nadrukvet">Artikel 3 Inrichting accountantscontrole</text:span>
        </text:p>
          <text:p text:style-name="al"/>
          <text:p text:style-name="al">Artikel 3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4 Informatieverstrekking door college</text:span>
        </text:p>
          <text:p text:style-name="al"/>
          <text:p text:style-name="al">Het college is verantwoordelijk voor de samenstelling van de jaarrekening. Ten opzichte van de raad</text:p>
          <text:p text:style-name="al">is het college ook verantwoordelijk voor de samenstelling van eventuele door de raad geëiste deelverantwoordingen. Artikel 4 van de verordening regelt de verplichtingen van het college voor de verstrekking van de achterliggende informatie aan de accountant.</text:p>
          <text:p text:style-name="al">Voor de controle van de jaarrekening doet de accountant onderzoek naar de achterliggende bescheiden. Het college moet op deze achterliggende bescheiden goed toegankelijk ter inzage aan de accountant beschikbaar stellen.</text:p>
          <text:p text:style-name="al"/>
          <text:p text:style-name="al">Het tweede lid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
          <text:span text:style-name="nadrukvet">Artikel 5 Toegang tot informatie</text:span>
        </text:p>
          <text:p text:style-name="al"/>
          <text:p text:style-name="al">Artikel 3 bepaalt dat de accountant leidend is voor wat betreft de inrichting van de accountantscontrole. Om een goede controle uit te voeren moet hij ook onbelemmerd onderzoek kunnen doen. Artikel 5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 meente volledig meewerken aan de accountantscontrole.</text:p>
          <text:p text:style-name="al"/>
          <text:p text:style-name="al">
          <text:span text:style-name="nadrukvet">Artikel 6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 ring van de medebewindstaken door gemeenten (specifieke uitkeringen) vaak een aparte accountantsverklaring. De aanwijzing van de accountant voor onder andere dit soort accountantscontroles is een bevoegdheid van het college. Ook kan het college besluiten om advieswerkzaamheden over de rechtmatigheid, de doelmatigheid en de doeltreffendheid uit te besteden aan een accountant.</text:p>
          <text:p text:style-name="al"/>
          <text:p text:style-name="al">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 voerd). De verordening regelt dat het college in deze gevallen vrij is in de keuze van de accountant.</text:p>
          <text:p text:style-name="al"/>
          <text:p text:style-name="al">
          <text:span text:style-name="nadrukvet">Artikel 7 Rapportage over de controle van de jaarrekening</text:span>
        </text:p>
          <text:p text:style-name="al"/>
          <text:p text:style-name="al">Het derde en vierde lid van artikel 213 GW regelt de rapportering en de inhoud daarvan van de accountant aan de raad en het college. Aanvullend daarop kan de raad in zijn programma van eisen bij de aanbesteding aanvullende inhoudelijke eisen stellen, maar ook aanvullende rapporteringen van de accountant (artikel 2, lid 4 van deze verordening). Artikel 7 regelt aanvullende zaken over de rapportering op grond van de door de accountant uitgevoerde controles. Deze zaken moeten wel in het programma van eisen bij de aanbesteding worden geregeld.</text:p>
          <text:p text:style-name="al"/>
          <text:p text:style-name="al">Voorts is in het artikel, lid 2 de procedure van hoor en wederhoor opgenomen.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s in het vierde lid van dit artikel de mogelijkheid opgenomen, dat de accountant zijn verslag van bevindingen aan de raad mondeling toelicht.</text:p>
          <text:p text:style-name="al"/>
          <text:p text:style-name="al">
          <text:span text:style-name="nadrukvet">Artikel 8 Rapportages over de tussentijdse controles</text:span>
        </text:p>
          <text:p text:style-name="al"/>
          <text:p text:style-name="al">Naast de uiteindelijke eindcontrole van de jaarrekening verricht de accountant meestal meerdere controles. Dit kunnen door de raad in het programma van eisen van de aanbesteding geëiste tussentijdse controles (interimcontroles) zijn.</text:p>
          <text:p text:style-name="al"/>
          <text:p text:style-name="al">
          <text:span text:style-name="nadrukvet">Artikel 9 Rapportage over de overige controles</text:span>
        </text:p>
          <text:p text:style-name="al"/>
          <text:p text:style-name="al">Spreekt voor zich, geen toelichting nodig.</text:p>
          <text:p text:style-name="al"/>
          <text:p text:style-name="al">
          <text:span text:style-name="nadrukvet">Artikel 10 Inwerkingtreding en citeertitel</text:span>
        </text:p>
          <text:p text:style-name="al"/>
          <text:p text:style-name="al">Spreekt voor zich, 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2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accountantscontroles Accountantscontrole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29</meta:user-defined>
    <meta:user-defined meta:name="OVERHEIDop.GmbID/DC.identifier">gmb-2018-117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oetermeer</meta:user-defined>
    <meta:user-defined meta:name="DC.source">Onbekend;</meta:user-defined>
    <meta:user-defined meta:name="OVERHEIDop.referentienummer">2016-001300</meta:user-defined>
    <meta:user-defined meta:name="DCTERMS.alternative">Accountantscontroleverordening</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2-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7405_1</meta:user-defined>
    <meta:user-defined meta:name="OVERHEIDop.versieInformatie"/>
  </office:meta>
</office:document-meta>
</file>