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9, 9712 GC Groningen – restaureren monumentale glazen dak van swinderen huys (24-05-2018, 201871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19, 9712 GC Groningen – restaureren monumentale glazen dak van swinderen huys (24-05-2018, 201871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89</meta:user-defined>
    <meta:user-defined meta:name="OVERHEIDop.GmbID/DC.identifier">gmb-2018-11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