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utronstraat 15, 9743 AM Groningen – nieuwe bedrijfsg­ebouwen op bestaande fundering­ (23-05-2018, 2018718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utronstraat 15, 9743 AM Groningen – nieuwe bedrijfsg­ebouwen op bestaande fundering­ (23-05-2018, 201871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88</meta:user-defined>
    <meta:user-defined meta:name="OVERHEIDop.GmbID/DC.identifier">gmb-2018-11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15</meta:user-defined>
    <meta:user-defined meta:name="OVERHEIDop.woonplaats">Groningen</meta:user-defined>
    <meta:user-defined meta:name="OVERHEIDop.straatnaam">Neutr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3 581703</meta:user-defined>
    <meta:user-defined meta:name="OVERHEIDop.versieInformatie"/>
  </office:meta>
</office:document-meta>
</file>