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eutronstraat 10, 9743 AM Groningen – met gemeente groningen is overeenkomst afgesloten voor plaatsing 300 2-zijdige displays aan lichtmasten. displays bevatten onverlichte papieren reclame (affiches) formaat a0 (84 x 118 cm) en worden wekelijks gewisseld.de displays bestaan uit uit aluminium (23-05-2018, 2018718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8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8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8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eutronstraat 10, 9743 AM Groningen – met gemeente groningen is overeenkomst afgesloten voor plaatsing 300 2-zijdige displays aan lichtmasten. displays bevatten onverlichte papieren reclame (affiches) formaat a0 (84 x 118 cm) en worden wekelijks gewisseld.de displays bestaan uit uit aluminium (23-05-2018, 2018718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86</meta:user-defined>
    <meta:user-defined meta:name="OVERHEIDop.GmbID/DC.identifier">gmb-2018-117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M 10</meta:user-defined>
    <meta:user-defined meta:name="OVERHEIDop.woonplaats">Groningen</meta:user-defined>
    <meta:user-defined meta:name="OVERHEIDop.straatnaam">Neutro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49 581694</meta:user-defined>
    <meta:user-defined meta:name="OVERHEIDop.versieInformatie"/>
  </office:meta>
</office:document-meta>
</file>