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baanstraat 8, 9711 RV Groningen – betreft vervanging bestaande dak aan lijnbaanstraat 8 in groningen (28-05-2018, 2018718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8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8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8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baanstraat 8, 9711 RV Groningen – betreft vervanging bestaande dak aan lijnbaanstraat 8 in groningen (28-05-2018, 2018718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84</meta:user-defined>
    <meta:user-defined meta:name="OVERHEIDop.GmbID/DC.identifier">gmb-2018-117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V 8</meta:user-defined>
    <meta:user-defined meta:name="OVERHEIDop.woonplaats">Groningen</meta:user-defined>
    <meta:user-defined meta:name="OVERHEIDop.straatnaam">Lijnba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06 581772</meta:user-defined>
    <meta:user-defined meta:name="OVERHEIDop.versieInformatie"/>
  </office:meta>
</office:document-meta>
</file>