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kappen van 1 esdoorn ter plaatse van de IJssellaan 163 in Gouda. De aanvraag is geregistreerd onder kenmerk 201813302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28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8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laan 1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82</meta:user-defined>
    <meta:user-defined meta:name="OVERHEIDop.GmbID/DC.identifier">gmb-2018-117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G 16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82 447093.78</meta:user-defined>
    <meta:user-defined meta:name="OVERHEIDop.versieInformatie"/>
  </office:meta>
</office:document-meta>
</file>