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7, 9727 KB Groningen – plaatsen gevelreclame voor zonneveld ingenieurs (22-05-2018, 201871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7, 9727 KB Groningen – plaatsen gevelreclame voor zonneveld ingenieurs (22-05-2018, 201871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79</meta:user-defined>
    <meta:user-defined meta:name="OVERHEIDop.GmbID/DC.identifier">gmb-2018-11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7</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2 580241</meta:user-defined>
    <meta:user-defined meta:name="OVERHEIDop.versieInformatie"/>
  </office:meta>
</office:document-meta>
</file>