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ij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341</text:p>
            <text:p text:style-name="common-al">OLO-nummer: 3690599</text:p>
            <text:p text:style-name="common-al">Datum indiening: 24 mei 2018</text:p>
            <text:p text:style-name="common-al">Omschrijving: plaatsen lichtreclame op voorgevel</text:p>
            <text:p text:style-name="common-al">Adres: Rijnstraat 33 </text:p>
            <text:p text:style-name="last-al">Activiteit(en)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7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ij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77</meta:user-defined>
    <meta:user-defined meta:name="OVERHEIDop.GmbID/DC.identifier">gmb-2018-117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3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7 443810</meta:user-defined>
    <meta:user-defined meta:name="OVERHEIDop.versieInformatie"/>
  </office:meta>
</office:document-meta>
</file>