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e Plein/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78</text:p>
            <text:p text:style-name="common-al">Datum indiening: 17 mei 2018</text:p>
            <text:p text:style-name="common-al">Omschrijving: het besluiten op ontheffing geluidhinder</text:p>
            <text:p text:style-name="last-al">Adres: Nieuwe Plein / Willemsplei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7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7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e Plein/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76</meta:user-defined>
    <meta:user-defined meta:name="OVERHEIDop.GmbID/DC.identifier">gmb-2018-117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R 36</meta:user-defined>
    <meta:user-defined meta:name="OVERHEIDop.woonplaats">Arnhem</meta:user-defined>
    <meta:user-defined meta:name="OVERHEIDop.straatnaam">Nieuwe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67 443972</meta:user-defined>
    <meta:user-defined meta:name="OVERHEIDop.versieInformatie"/>
  </office:meta>
</office:document-meta>
</file>