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ge Der A 29, 9718 BL Groningen – uitvoeren groot onderhoud (24-05-2018, 20187186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27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7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27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ge Der A 29, 9718 BL Groningen – uitvoeren groot onderhoud (24-05-2018, 2018718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275</meta:user-defined>
    <meta:user-defined meta:name="OVERHEIDop.GmbID/DC.identifier">gmb-2018-1172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BL 29</meta:user-defined>
    <meta:user-defined meta:name="OVERHEIDop.woonplaats">Groningen</meta:user-defined>
    <meta:user-defined meta:name="OVERHEIDop.straatnaam">Lage der 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193 581948</meta:user-defined>
    <meta:user-defined meta:name="OVERHEIDop.versieInformatie"/>
  </office:meta>
</office:document-meta>
</file>